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4 m. I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<text:s/>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38,75</text:p>
          </table:table-cell>
          <table:table-cell table:style-name="TableCell27">
            <text:p text:style-name="P28">2804,02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47,38</text:p>
          </table:table-cell>
          <table:table-cell table:style-name="TableCell36">
            <text:p text:style-name="P37">3165,74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6,67</text:p>
          </table:table-cell>
          <table:table-cell table:style-name="TableCell45">
            <text:p text:style-name="P46">1954,86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76,5</text:p>
          </table:table-cell>
          <table:table-cell table:style-name="TableCell54">
            <text:p text:style-name="P55">1851,59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6,38</text:p>
          </table:table-cell>
          <table:table-cell table:style-name="TableCell63">
            <text:p text:style-name="P64">1395,09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-PC</meta:initial-creator>
    <dc:creator>VALE-PC</dc:creator>
    <meta:creation-date>2024-05-13T12:07:00Z</meta:creation-date>
    <dc:date>2024-05-13T12:17:00Z</dc:date>
    <meta:print-date>2022-07-28T07:13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260" meta:character-count="408" meta:row-count="1" meta:non-whitespace-character-count="149"/>
  </office:meta>
</office:document-meta>
</file>